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4 driehoeksborden ter aankondiging van het MFC Muziekfestijn - op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juli 2025 een besluit genomen op de aanvraag met zaaknummer 2025011119 voor het tijdelijk plaatsen van 4 driehoeksborden ter aankondiging van het MFC Muziekfestijn op diverse locaties in de gemeente Westerkwartier. De vergunning is verleend. </text:p>
            <text:p text:style-name="common-al">Het besluit bestaat uit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869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9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9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1119</meta:user-defined>
    <dc:language>nl</dc:language>
    <meta:user-defined meta:name="OVERHEIDop.locatietype/OVERHEIDop.gebiedsmarkering">Punt</meta:user-defined>
    <meta:user-defined meta:name="DC.title">Besluit op aanvraag: Vergunning APV - Het tijdelijk plaatsen van 4 driehoeksborden ter aankondiging van het MFC Muziekfestijn - op diverse locaties in de gemeente Westerkwartie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693</meta:user-defined>
    <meta:user-defined meta:name="OVERHEIDop.GmbID/DC.identifier">gmb-2025-298693</meta:user-defined>
    <meta:user-defined meta:name="OVERHEIDop.versieInformatie"/>
  </office:meta>
</office:document-meta>
</file>