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dode krulwilg aan Heemskerklaan 10A, 3742 A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3-07-2025 een aanvraag voor een omgevingsvergunning ontvangen. De vergunning is aangevraagd voor het kappen van een dode krulwilg aan Heemskerklaan 10A 3742AL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9868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8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8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44773</meta:user-defined>
    <meta:user-defined meta:name="DCTERMS.abstract">het kappen van een dode krulwil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dode krulwilg aan Heemskerklaan 10A, 3742 AL Baar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688</meta:user-defined>
    <meta:user-defined meta:name="OVERHEIDop.GmbID/DC.identifier">gmb-2025-298688</meta:user-defined>
    <meta:user-defined meta:name="OVERHEIDop.versieInformatie"/>
  </office:meta>
</office:document-meta>
</file>