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artikel 35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het festival Lingepop, eerst op 19-04-2025 en 20-04-2025 en vervolgens ieder daaropvolgend jaar. De volgende ontheffing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4-00002387</text:p>
            <text:p text:style-name="common-al">
            <text:span text:style-name="nadrukvet">Datum besluit:</text:span> 22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ikel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86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87</meta:user-defined>
    <meta:user-defined meta:name="DCTERMS.abstract">Betreft: het schenken van alcohol tijdens Lingepop op 19-04-2025 en 20-04-2025 op locatie De Park 10, 6661NW Elst, vergunning verleend op 22 januar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artikel 35 op locatie De Park 10, 6661NW Elst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68</meta:user-defined>
    <meta:user-defined meta:name="OVERHEIDop.GmbID/DC.identifier">gmb-2025-29868</meta:user-defined>
    <meta:user-defined meta:name="OVERHEIDop.versieInformatie"/>
  </office:meta>
</office:document-meta>
</file>