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1B, verleende ontheffing exploitatievergunnin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verleend. De gemeente geeft hiermee toestemming voor exploitatievergunningplicht aan Prins Bernhardweg 1B in Houten. </text:p>
            <text:p text:style-name="common-al">De verzenddatum van het besluit Algemene Plaatselijke Verordening is 2 juli 2025 en ligt vanaf de dag na de verzenddatum zes weken in het gemeentehuis ter inzage en is die dag in werking getred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Prins Bernhardweg 1B, verleende ontheffing exploitatievergunningpli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74</meta:user-defined>
    <meta:user-defined meta:name="OVERHEIDop.GmbID/DC.identifier">gmb-2025-298674</meta:user-defined>
    <meta:user-defined meta:name="OVERHEIDop.versieInformatie"/>
  </office:meta>
</office:document-meta>
</file>