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Verlengde Noordweg 1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offerbakverkoop op 30 augustus 2025 van 10:00 uur tot 14:00 uur aan de Verlengde Noordweg 12 in Krabbendijke;</text:p>
            <text:p text:style-name="common-al"/>
            <text:p text:style-name="common-al">Verzenddatum besluit: 4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6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Verlengde Noordweg 12 in Krabbendijk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62</meta:user-defined>
    <meta:user-defined meta:name="OVERHEIDop.GmbID/DC.identifier">gmb-2025-298662</meta:user-defined>
    <meta:user-defined meta:name="OVERHEIDop.versieInformatie"/>
  </office:meta>
</office:document-meta>
</file>