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een skûtsje markt te Echtenerbrug</text:p>
      <text:section text:name="regeling_id1-3-2" text:style-name="regeling">
        <text:section text:name="aanhef_id1-3-2-1" text:style-name="aanhef">
          <text:section text:name="context_id1-3-2-1-1" text:style-name="context">
            <text:p text:style-name="context.al">behorende bij evenementenvergunning EV 20250080</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iverse marktkramen worden geplaatst;</text:p>
            <text:p text:style-name="considerans.al">een groot aantal bezoekers wordt verwacht;</text:p>
            <text:p text:style-name="considerans.al">het, gelet op de verkeersveiligheid, derhalve wenselijk is diverse verkeersmaatregelen te treffen op de betreffende wegen;</text:p>
            <text:p text:style-name="considerans.al">deze wegen binnen de bebouwde kom van Echtenerbrug liggen en in beheer en onderhoud zijn bij de gemeente;overleg met de politie heeft plaatsgevo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3 augustus 2025 van 13.00 uur tot en met 00.00 uur en op 14 augustus 2025 van 21.00 uur tot en met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2">
              <text:list-item text:style-override="id1-3-2-2-1-2-1">
                <text:number>-</text:number>
                <text:p text:style-name="al">Hellingpad</text:p>
                <text:p text:style-name="al"/>
              </text:list-item>
            </text:list>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v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6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skûtsje markt en livemuziek - Hellingpad te Echten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 in verband met het houden van een skûtsje markt te Echtenerbrug</meta:user-defined>
    <meta:user-defined meta:name="DCTERMS.W3CDTF/DCTERMS.available">2025-07-09</meta:user-defined>
    <meta:user-defined meta:name="DCTERMS.W3CDTF/OVERHEIDop.jaargang">2025</meta:user-defined>
    <meta:user-defined meta:name="OVERHEIDop.publicationIssue">298661</meta:user-defined>
    <meta:user-defined meta:name="OVERHEIDop.GmbID/DC.identifier">gmb-2025-298661</meta:user-defined>
    <meta:user-defined meta:name="OVERHEIDop.versieInformatie"/>
  </office:meta>
</office:document-meta>
</file>