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ll en 't Waal, Waalseweg 10 a, aanvraag tijdelijke kampeerontheffing huisvesten seizoenwerknemers</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3 juli 2025 een aanvraag voor een tijdelijke kampeerontheffing huisvesten seizoenswerknemers ontvangen. De ontheffing is aangevraagd voor 18 augustus tot en met 14 september 2025 aan Waalseweg 10 a, 3999 NS Tull en 't Waal. De ontheffing heeft als kenmerk 881796.</text:p>
            <text:p text:style-name="common-al"/>
            <text:p text:style-name="common-al">
            <text:span text:style-name="nadrukvet">Heeft u vragen over de aanvraag?</text:span>
          </text:p>
            <text:p text:style-name="last-al">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98655</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655</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655</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81796</meta:user-defined>
    <dc:language>nl</dc:language>
    <meta:user-defined meta:name="OVERHEIDop.locatietype/OVERHEIDop.gebiedsmarkering">Punt</meta:user-defined>
    <meta:user-defined meta:name="DC.title">Tull en 't Waal, Waalseweg 10 a, aanvraag tijdelijke kampeerontheffing huisvesten seizoenwerknemers</meta:user-defined>
    <meta:user-defined meta:name="DCTERMS.W3CDTF/DCTERMS.available">2025-07-09</meta:user-defined>
    <meta:user-defined meta:name="DCTERMS.W3CDTF/OVERHEIDop.jaargang">2025</meta:user-defined>
    <meta:user-defined meta:name="OVERHEIDop.publicationIssue">298655</meta:user-defined>
    <meta:user-defined meta:name="OVERHEIDop.GmbID/DC.identifier">gmb-2025-298655</meta:user-defined>
    <meta:user-defined meta:name="OVERHEIDop.versieInformatie"/>
  </office:meta>
</office:document-meta>
</file>