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apelleboslaan 2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588852</text:p>
            <text:p text:style-name="common-al">Kapelleboslaan 2 Noordwijk | het her-/verbouwen van een kantoor en kantin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865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8852</meta:user-defined>
    <meta:user-defined meta:name="DCTERMS.abstract">het her-/verbouwen van een kantoor en kantine</meta:user-defined>
    <dc:language>nl</dc:language>
    <meta:user-defined meta:name="OVERHEIDop.locatietype/OVERHEIDop.gebiedsmarkering">Adres</meta:user-defined>
    <meta:user-defined meta:name="DC.title">Verlengingsbesluit - Kapelleboslaan 2 Noordwijk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8652</meta:user-defined>
    <meta:user-defined meta:name="OVERHEIDop.GmbID/DC.identifier">gmb-2025-298652</meta:user-defined>
    <meta:user-defined meta:name="OVERHEIDop.versieInformatie"/>
  </office:meta>
</office:document-meta>
</file>