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carport, Hoogstraat 8, 5986AB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juli 2025 een aanvraag omgevingsvergunning ontvangen voor het realiseren ven een carport op locatie Hoogstraat 8, 5986AB Beringe. De aanvraag is geregistreerd onder zaaknummer Z2025-0000269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699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864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4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99</meta:user-defined>
    <meta:user-defined meta:name="DCTERMS.abstract">Betreft: Aanvraag op locatie Hoogstraat 8, 5986AB Beringe</meta:user-defined>
    <dc:language>nl</dc:language>
    <meta:user-defined meta:name="OVERHEIDop.locatietype/OVERHEIDop.gebiedsmarkering">Vlak</meta:user-defined>
    <meta:user-defined meta:name="DC.title">Aanvraag omgevingsvergunning voor realiseren carport, Hoogstraat 8, 5986AB Berin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648</meta:user-defined>
    <meta:user-defined meta:name="OVERHEIDop.GmbID/DC.identifier">gmb-2025-298648</meta:user-defined>
    <meta:user-defined meta:name="OVERHEIDop.versieInformatie"/>
  </office:meta>
</office:document-meta>
</file>