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oofweg 6, 4325BB Renesse    - het realiseren van een aanbouw achtergevel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 achtergevel woningZaaknummer: 1544627Datum indiening: 4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86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71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oofweg 6, 4325BB Renesse    - het realiseren van een aanbouw achtergevel woningAanvra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45</meta:user-defined>
    <meta:user-defined meta:name="OVERHEIDop.GmbID/DC.identifier">gmb-2025-298645</meta:user-defined>
    <meta:user-defined meta:name="OVERHEIDop.versieInformatie"/>
  </office:meta>
</office:document-meta>
</file>