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eedistelweg 20, 4325BL Renesse    - het aanpassen van een woning, wijzigen dakbedekking, verwijderen schoorstenen, inkorten overstek, isoleren dak en wijzigen bekleding dakkapel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passen van een woning, wijzigen dakbedekking, verwijderen schoorstenen, inkorten overstek, isoleren dak en wijzigen bekleding dakkapellenZaaknummer: 1544654Datum indiening: 4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864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714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eedistelweg 20, 4325BL Renesse    - het aanpassen van een woning, wijzigen dakbedekking, verwijderen schoorstenen, inkorten overstek, isoleren dak en wijzigen bekleding dakkapellenAanvraa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44</meta:user-defined>
    <meta:user-defined meta:name="OVERHEIDop.GmbID/DC.identifier">gmb-2025-298644</meta:user-defined>
    <meta:user-defined meta:name="OVERHEIDop.versieInformatie"/>
  </office:meta>
</office:document-meta>
</file>