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Weigeringsbesluit omgevingsvergunning “Plaatsen tijdelijke campus voor expats voor 3 j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augustus 2023 een aanvraag voor een omgevingsvergunning ontvangen voor het plaatsen van een tijdelijke campus voor expats voor een periode van maximaal 3 jaar op de locatie, plaatselijk bekend als Willemansweg nabij nummer 1, kadastraal bekend gemeente Westvoorne, sectie C, nummer 1786.</text:p>
            <text:p text:style-name="common-al">
            <text:span text:style-name="nadrukvet">Besluit</text:span>
          </text:p>
            <text:p text:style-name="common-al">Het college besluit, gelet op de artikelen 2.10 en 2.12 van de Wet algemene bepalingen omgevingsrecht de omgevingsvergunning (“Wabo”) te weigeren voor de activiteiten:</text:p>
            <text:list text:style-name="id1-3-2-1-1-4">
              <text:list-item text:style-override="id1-3-2-1-1-4-1">
                <text:number>-</text:number>
                <text:p text:style-name="al">Het bouwen van een bouwwerk (artikel 2.1, eerste lid, onder a, van de Wabo)</text:p>
              </text:list-item>
              <text:list-item text:style-override="id1-3-2-1-1-4-2">
                <text:number>-</text:number>
                <text:p text:style-name="al">Planologisch strijdig gebruik (artikel 2.1, eerste lid, onder c, van de Wabo)</text:p>
              </text:list-item>
            </text:list>
            <text:p text:style-name="common-al">
            <text:span text:style-name="nadrukvet">Terinzagelegging </text:span>
          </text:p>
            <text:p text:style-name="common-al">Gedurende de periode van zes weken liggen het definitieve besluit en de bijbehorende stukken ter inzage aan de Oostzanddijk 26, 3221 AL te Hellevoetsluis.</text:p>
            <text:p text:style-name="common-al">
            <text:span text:style-name="nadrukvet">Beroepsclausule </text:span>
          </text:p>
            <text:p text:style-name="last-al">Belanghebbenden kunnen binnen zes weken na de dag van terinzagelegging een beroepschrift indienen. Het beroepschrift dient schriftelijk te worden ingediend bij de rechtbank te Rotterdam (sector Bestuursrecht), Postbus 50951, 3007 BM Rotterdam. Degene die beroep heeft ingesteld kan ook een verzoek om voorlopige voorziening indienen bij de voorzieningenrechter van de Rechtbank te Rotterdam. Een voorlopige voorziening kan worden getroffen, indien onverwijlde spoed, gelet op de betrokken belangen, dat vereist. Er kan ook digitaal beroep worden ingesteld bij genoemde rechtbank via https://formulier.rechtspraak.nl/burger/bestuur/beroepschrift/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6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Willemansweg-0130</meta:user-defined>
    <dc:language>nl</dc:language>
    <meta:user-defined meta:name="OVERHEIDop.locatietype/OVERHEIDop.gebiedsmarkering">Adres</meta:user-defined>
    <meta:user-defined meta:name="OVERHEIDop.locatietype/OVERHEIDop.gebiedsmarkering">Perceel</meta:user-defined>
    <meta:user-defined meta:name="DC.title">Publicatie Weigeringsbesluit omgevingsvergunning “Plaatsen tijdelijke campus voor expats voor 3 jaar”</meta:user-defined>
    <meta:user-defined meta:name="DCTERMS.W3CDTF/DCTERMS.available">2025-07-09</meta:user-defined>
    <meta:user-defined meta:name="DCTERMS.W3CDTF/OVERHEIDop.jaargang">2025</meta:user-defined>
    <meta:user-defined meta:name="OVERHEIDop.publicationIssue">298641</meta:user-defined>
    <meta:user-defined meta:name="OVERHEIDop.GmbID/DC.identifier">gmb-2025-298641</meta:user-defined>
    <meta:user-defined meta:name="OVERHEIDop.versieInformatie"/>
  </office:meta>
</office:document-meta>
</file>