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eermanshof 20, 4322DR Scharendijke    - het plaatsen van een berg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bergingZaaknummer: 1546292Datum indiening: 6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864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714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eermanshof 20, 4322DR Scharendijke    - het plaatsen van een bergingAanvraa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40</meta:user-defined>
    <meta:user-defined meta:name="OVERHEIDop.GmbID/DC.identifier">gmb-2025-298640</meta:user-defined>
    <meta:user-defined meta:name="OVERHEIDop.versieInformatie"/>
  </office:meta>
</office:document-meta>
</file>