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venkerker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493861</text:p>
            <text:p text:style-name="common-al">DSO nummer: 2025012100455</text:p>
            <text:p text:style-name="common-al">Ontvangstdatum melding: 21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685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Bovenkerkerweg,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64</meta:user-defined>
    <meta:user-defined meta:name="OVERHEIDop.GmbID/DC.identifier">gmb-2025-29864</meta:user-defined>
    <meta:user-defined meta:name="OVERHEIDop.versieInformatie"/>
  </office:meta>
</office:document-meta>
</file>