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houdende materialen (zwerfafval), Kievit ong. Grashoek perceel HDN01 M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li 2025 een melding ontvangen voor het verwijderen van asbesthoudende materialen (zwerfafval) op locatie Kievit ong. Grashoek perceel HDN01 M 23. De melding is ingediend in het kader van het Besluit bouwwerken leefomgeving. De melding is geregistreerd onder zaaknummer Z2025-00002767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De melding en de bijbehorende stukken liggen met ingang van 8 juli 2025 gedurende 4 weken ter inzage in het Huis van de Gemeente, Wilhelminaplein 1 in Panningen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2767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863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767</meta:user-defined>
    <meta:user-defined meta:name="DCTERMS.abstract">Betreft: Melding op locatie Kievit ong. Grashoek perceel HDN01 M 23</meta:user-defined>
    <dc:language>nl</dc:language>
    <meta:user-defined meta:name="OVERHEIDop.locatietype/OVERHEIDop.gebiedsmarkering">Vlak</meta:user-defined>
    <meta:user-defined meta:name="DC.title">Melding verwijderen van asbesthoudende materialen (zwerfafval), Kievit ong. Grashoek perceel HDN01 M 23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34</meta:user-defined>
    <meta:user-defined meta:name="OVERHEIDop.GmbID/DC.identifier">gmb-2025-298634</meta:user-defined>
    <meta:user-defined meta:name="OVERHEIDop.versieInformatie"/>
  </office:meta>
</office:document-meta>
</file>