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uttendorp Lekkerkerk 25-8 t/m 29-8 op de locatie Weidelaan 55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5 heeft de gemeente een aanvraag ontvangen voor een evenementen vergunning voor Huttendorp Lekkerkerk 25-8 t/m 29-8 op de locatie Weidelaan 55 Lekkerkerk. De aanvraag is geregistreerd onder zaaknummer 193116243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863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2430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ontvangst aanvraag voor een evenementen vergunning voor Huttendorp Lekkerkerk 25-8 t/m 29-8 op de locatie Weidelaan 55 Lekkerker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32</meta:user-defined>
    <meta:user-defined meta:name="OVERHEIDop.GmbID/DC.identifier">gmb-2025-298632</meta:user-defined>
    <meta:user-defined meta:name="OVERHEIDop.versieInformatie"/>
  </office:meta>
</office:document-meta>
</file>