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niet-commerciële standplaatsvergunning repareren fietsverlicht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niet-commerciële standplaatsvergunning verleend. De gemeente geeft hiermee toestemming op 4 oktober 2025 van 10.00 tot 17.00 uur voor het repareren van fietsverlichting aan Het Rond in Houten. </text:p>
            <text:p text:style-name="common-al">De verzenddatum van het besluit Algemene Plaatselijke Verordening is 30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86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Houten, Het Rond, verleende niet-commerciële standplaatsvergunning repareren fietsverlichting</meta:user-defined>
    <meta:user-defined meta:name="DCTERMS.W3CDTF/DCTERMS.available">2025-07-09</meta:user-defined>
    <meta:user-defined meta:name="DCTERMS.W3CDTF/OVERHEIDop.jaargang">2025</meta:user-defined>
    <meta:user-defined meta:name="OVERHEIDop.publicationIssue">298631</meta:user-defined>
    <meta:user-defined meta:name="OVERHEIDop.GmbID/DC.identifier">gmb-2025-298631</meta:user-defined>
    <meta:user-defined meta:name="OVERHEIDop.versieInformatie"/>
  </office:meta>
</office:document-meta>
</file>