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ïsoleerde voorzetwanden op de 2e verdieping op de locatie Grote Appelsteiger 2 te Dordrecht zaaknummer Z-25-464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ïsoleerde voorzetwanden op de 2e verdieping op de locatie Grote Appelsteiger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6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ïsoleerde voorzetwanden op de 2e verdieping op de locatie Grote Appelsteiger 2 te Dordrecht zaaknummer Z-25-464173</meta:user-defined>
    <meta:user-defined meta:name="DCTERMS.W3CDTF/DCTERMS.available">2025-07-09</meta:user-defined>
    <meta:user-defined meta:name="DCTERMS.W3CDTF/OVERHEIDop.jaargang">2025</meta:user-defined>
    <meta:user-defined meta:name="OVERHEIDop.publicationIssue">298624</meta:user-defined>
    <meta:user-defined meta:name="OVERHEIDop.GmbID/DC.identifier">gmb-2025-298624</meta:user-defined>
    <meta:user-defined meta:name="OVERHEIDop.versieInformatie"/>
  </office:meta>
</office:document-meta>
</file>