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wn Under, evenementenvergunning Obstacle Ru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6 juni 2025 een aanvraag voor een evenementenvergunning ontvangen. De vergunning is aangevraagd voor de Obstacle Run op 3 oktober van 15.00 tot 19.00 uur, 4 oktober van 12.00 tot 17.00 uur en 5 oktober 2025 van 09.00 tot 18.00 uur bij Down Under in Houten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6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Houten, Down Under, evenementenvergunning Obstacle Ru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20</meta:user-defined>
    <meta:user-defined meta:name="OVERHEIDop.GmbID/DC.identifier">gmb-2025-298620</meta:user-defined>
    <meta:user-defined meta:name="OVERHEIDop.versieInformatie"/>
  </office:meta>
</office:document-meta>
</file>