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andelingen met gevolgen voor een monument (aanpassen van de Vodafone antenne) op Dorpstraat 22 5563BD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5798</text:p>
            <text:p text:style-name="common-al">Ontvangstdatum aanvraag: 06-07-2025</text:p>
            <text:p text:style-name="common-al">Plaats/adres: Dorpstraat 22 5563BD Westerhoven</text:p>
            <text:p text:style-name="common-al">Omschrijving: het handelingen met gevolgen voor een monument (aanpassen van de Vodafone antenne)</text:p>
            <text:p text:style-name="common-al">Activiteit(en): Monument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861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61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61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798</meta:user-defined>
    <meta:user-defined meta:name="DCTERMS.abstract">handelingen met gevolgen voor een monument (aanpassen van de Vodafone antenn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handelingen met gevolgen voor een monument (aanpassen van de Vodafone antenne) op Dorpstraat 22 5563BD Westerhov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619</meta:user-defined>
    <meta:user-defined meta:name="OVERHEIDop.GmbID/DC.identifier">gmb-2025-298619</meta:user-defined>
    <meta:user-defined meta:name="OVERHEIDop.versieInformatie"/>
  </office:meta>
</office:document-meta>
</file>