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chtmuur tegenover 7, aanvraag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juli 2025 een aanvraag voor een vergunning ontvangen. De vergunning is aangevraagd voor het plaatsen van een hijskraan van 22 augustus tot en met 27 augustus 2025 aan Grachtmuur tegenover 7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Houten, Grachtmuur tegenover 7, aanvraag vergunning plaatsen hijskraa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14</meta:user-defined>
    <meta:user-defined meta:name="OVERHEIDop.GmbID/DC.identifier">gmb-2025-298614</meta:user-defined>
    <meta:user-defined meta:name="OVERHEIDop.versieInformatie"/>
  </office:meta>
</office:document-meta>
</file>