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ijnlaan 183, 3522BK Utrecht, GU-Z2025-0017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183, 3522BK Utrecht</text:p>
            <text:p text:style-name="common-al">GU-Z2025-001732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6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32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ijnlaan 183, 3522BK Utrecht, GU-Z2025-0017328</meta:user-defined>
    <meta:user-defined meta:name="OVERHEIDop.datumEindeReactietermijn">2025-08-18</meta:user-defined>
    <meta:user-defined meta:name="OVERHEIDop.terinzageleggingBG">https://jeleefomgeving.nl/inzien/002220647/23a3ed7d-dbd7-4f9c-95d4-e6166890e4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12</meta:user-defined>
    <meta:user-defined meta:name="OVERHEIDop.GmbID/DC.identifier">gmb-2025-298612</meta:user-defined>
    <meta:user-defined meta:name="OVERHEIDop.versieInformatie"/>
  </office:meta>
</office:document-meta>
</file>