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op een perceel grond grenzend aan onderstaand adres een recht van opstal te vestigen voor een traforuimte Stedin. De gemeente meent dat de gebruiker de enige serieuze gegadigde is om op deze grond het opstalrecht te verkrijgen. </text:p>
            <text:p text:style-name="common-al">
            <text:span text:style-name="nadrukvet">Adres: </text:span>
          </text:p>
            <text:p text:style-name="common-al">Goudswaard, sectie E., nummer 2036 (ged), groot ca. 20m2 nabij de van Almondestraat 31;</text:p>
            <text:p text:style-name="common-al">Goudswaard, sectie E., nummer 1879 (ged.) groto ca. 24m2 nabij Hooiplonk 20;</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recht van opstal en merkt u zichzelf aan als serieuze gegadigde, dan dient u dat gemotiveerd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6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stiging recht van opstal</meta:user-defined>
    <meta:user-defined meta:name="DCTERMS.W3CDTF/DCTERMS.available">2025-07-09</meta:user-defined>
    <meta:user-defined meta:name="DCTERMS.W3CDTF/OVERHEIDop.jaargang">2025</meta:user-defined>
    <meta:user-defined meta:name="OVERHEIDop.publicationIssue">298609</meta:user-defined>
    <meta:user-defined meta:name="OVERHEIDop.GmbID/DC.identifier">gmb-2025-298609</meta:user-defined>
    <meta:user-defined meta:name="OVERHEIDop.versieInformatie"/>
  </office:meta>
</office:document-meta>
</file>