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Veld (Ploegveld, Rijfveld, Sikkelveld),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plaatsen 3 containers</text:p>
            <text:p text:style-name="common-al">De gemeente Houten heeft op 3 juli 2025 een aanvraag voor een vergunning ontvangen. De vergunning is aangevraagd voor het plaatsen van 3 containers van 18 augustus tot en met 10 oktober 2025 in wijk Het Veld (Ploegveld, Rijfveld, Sikkelveld in Houten. 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Het Veld (Ploegveld, Rijfveld, Sikkelveld), aanvr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07</meta:user-defined>
    <meta:user-defined meta:name="OVERHEIDop.GmbID/DC.identifier">gmb-2025-298607</meta:user-defined>
    <meta:user-defined meta:name="OVERHEIDop.versieInformatie"/>
  </office:meta>
</office:document-meta>
</file>