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Duinweg 2, 1861 GL Bergen (NH), het vergroten van de woning (voor-, zij- en achteruitbouw), verzenddatum 25 juni 2025 (Z2024-00007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6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294</meta:user-defined>
    <meta:user-defined meta:name="DCTERMS.abstract">Duinweg 2, 1861 GL Bergen (NH), het vergroten van de woning (voor-, zij- en achteruitbouw), verzenddatum 25 juni 2025 (Z2024-00007294)</meta:user-defined>
    <dc:language>nl</dc:language>
    <meta:user-defined meta:name="OVERHEIDop.locatietype/OVERHEIDop.gebiedsmarkering">Vlak</meta:user-defined>
    <meta:user-defined meta:name="DC.title">Gemeente Bergen, aanvraag omgevingsvergunning (regulier) buiten behandeling gelaten, Duinweg 2, 1861 GL Bergen (NH), het vergroten van de woning (voor-, zij- en achteruitbouw), verzenddatum 25 juni 2025 (Z2024-00007294)</meta:user-defined>
    <meta:user-defined meta:name="DCTERMS.W3CDTF/DCTERMS.available">2025-07-09</meta:user-defined>
    <meta:user-defined meta:name="DCTERMS.W3CDTF/OVERHEIDop.jaargang">2025</meta:user-defined>
    <meta:user-defined meta:name="OVERHEIDop.publicationIssue">298605</meta:user-defined>
    <meta:user-defined meta:name="OVERHEIDop.GmbID/DC.identifier">gmb-2025-298605</meta:user-defined>
    <meta:user-defined meta:name="OVERHEIDop.versieInformatie"/>
  </office:meta>
</office:document-meta>
</file>