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woning d.m.v. uitbreiding aan de achterzijde van de woning, Sansovinostraat 42 5624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48 </text:p>
            <text:p text:style-name="common-al"> Omschrijving: verbouwen van woning d.m.v. uitbreiding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sovinostraat 42 5624JX Eindhoven</text:p>
              </text:list-item>
            </text:list>
            <text:p text:style-name="common-al"> Datum ontvangst: 0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6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48</meta:user-defined>
    <meta:user-defined meta:name="DCTERMS.abstract">verbouwen van woning d.m.v. uitbreiding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verbouwen van woning d.m.v. uitbreiding aan de achterzijde van de woning, Sansovinostraat 42 5624JX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04</meta:user-defined>
    <meta:user-defined meta:name="OVERHEIDop.GmbID/DC.identifier">gmb-2025-298604</meta:user-defined>
    <meta:user-defined meta:name="OVERHEIDop.versieInformatie"/>
  </office:meta>
</office:document-meta>
</file>