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tenblankweg 16-18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69235 – 7 juli 2025</text:p>
            <text:p text:style-name="common-al">Katenblankweg 16-18 Noordwijk | het verbouwen aan de voorzijde en het realiseren van een koekoe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6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69235</meta:user-defined>
    <meta:user-defined meta:name="DCTERMS.abstract">7 juli 2025, het verbouwen aan de voorzijde en het realiseren van een koekoek </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Katenblankweg 16-18 Noordwijk</meta:user-defined>
    <meta:user-defined meta:name="DCTERMS.W3CDTF/DCTERMS.available">2025-07-15</meta:user-defined>
    <meta:user-defined meta:name="DCTERMS.W3CDTF/OVERHEIDop.jaargang">2025</meta:user-defined>
    <meta:user-defined meta:name="OVERHEIDop.publicationIssue">298603</meta:user-defined>
    <meta:user-defined meta:name="OVERHEIDop.GmbID/DC.identifier">gmb-2025-298603</meta:user-defined>
    <meta:user-defined meta:name="OVERHEIDop.versieInformatie"/>
  </office:meta>
</office:document-meta>
</file>