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18, verleende omgevingsvergunning, wijzigen antenne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890 verleend. De gemeente geeft hiermee toestemming voor het wijzigen van de antenneinstallatie aan Jonkheer Ramweg 18 in Schalkwijk.</text:p>
            <text:p text:style-name="common-al"/>
            <text:p text:style-name="common-al">De verzenddatum van het besluit is 2 juli 2025 en ligt vanaf de dag na de verzenddatum zes weken in het gemeentehuis ter inzage.</text:p>
            <text:p text:style-name="common-al"/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/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890</meta:user-defined>
    <dc:language>nl</dc:language>
    <meta:user-defined meta:name="OVERHEIDop.locatietype/OVERHEIDop.gebiedsmarkering">Perceel</meta:user-defined>
    <meta:user-defined meta:name="DC.title">Schalkwijk, Jonkheer Ramweg 18, verleende omgevingsvergunning, wijzigen antenneinstallati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02</meta:user-defined>
    <meta:user-defined meta:name="OVERHEIDop.GmbID/DC.identifier">gmb-2025-298602</meta:user-defined>
    <meta:user-defined meta:name="OVERHEIDop.versieInformatie"/>
  </office:meta>
</office:document-meta>
</file>