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ongkruid 6, 3621TX Breukelen - het realiseren van een tuinhuis in achtertu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uinhuis in achtertuin woning op de locatie Longkruid 6, 3621TX Breukelen.</text:p>
            <text:p text:style-name="common-al">Datum besluit: 7 juli 2025</text:p>
            <text:p text:style-name="common-al">Zaaknummer: Z2025-00000910</text:p>
            <text:p text:style-name="common-al">U kunt bezwaar maken tot en met 18 augustus 2025</text:p>
            <text:p text:style-name="common-al">
            <text:span text:style-name="nadrukvet">Inzien</text:span>
          </text:p>
            <text:p text:style-name="common-al">U kunt de documenten met zaaknummer Z2025-00000910 tot 18 augustus 2025 inzien. Dit kan via de knop 'Bekijk documenten' aan de linkerkant van deze pagina, onder het kopje 'Extra informatie'. U kunt ook de link jeleefomgeving.nl/inzien/823214527/c101a940-0a9c-42f3-8023-f1cf14f0dd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6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Beschikking op aanvraag op locatie Longkruid 6, 3621TX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ongkruid 6, 3621TX Breukelen - het realiseren van een tuinhuis in achtertuin woning</meta:user-defined>
    <meta:user-defined meta:name="OVERHEIDop.datumEindeReactietermijn">2025-08-18</meta:user-defined>
    <meta:user-defined meta:name="OVERHEIDop.terinzageleggingBG">https://jeleefomgeving.nl/inzien/823214527/c101a940-0a9c-42f3-8023-f1cf14f0ddd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01</meta:user-defined>
    <meta:user-defined meta:name="OVERHEIDop.GmbID/DC.identifier">gmb-2025-298601</meta:user-defined>
    <meta:user-defined meta:name="OVERHEIDop.versieInformatie"/>
  </office:meta>
</office:document-meta>
</file>