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twee carports, Hengeloseweg 4, 7261L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december 2024 een besluit genomen op de aanvraag met zaaknummer Z2024-00001486 voor het bouwen van twee carports op locatie Hengeloseweg 4, 7261LV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86</meta:user-defined>
    <meta:user-defined meta:name="DCTERMS.abstract">Betreft:  Besluit op locatie Hengeloseweg 4, 7261LV Ruurlo</meta:user-defined>
    <dc:language>nl</dc:language>
    <meta:user-defined meta:name="OVERHEIDop.locatietype/OVERHEIDop.gebiedsmarkering">Vlak</meta:user-defined>
    <meta:user-defined meta:name="DC.title">Toestemming voor bouwen van twee carports, Hengeloseweg 4, 7261LV Ruurlo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86</meta:user-defined>
    <meta:user-defined meta:name="OVERHEIDop.GmbID/DC.identifier">gmb-2025-2986</meta:user-defined>
    <meta:user-defined meta:name="OVERHEIDop.versieInformatie"/>
  </office:meta>
</office:document-meta>
</file>