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Zomer Kermis Vlissinge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Zomer Kermis Vlissingen 2025</text:p>
            <text:p text:style-name="common-al">Naam organisator: Gemeente Vlissingen</text:p>
            <text:p text:style-name="common-al">Voor de locatie: het Bellamypark, de Nieuwendijk, het Ruijterplein, de Zeilmarkt  en de Oude Markt</text:p>
            <text:p text:style-name="common-al">Datum evenement: vrijdag 18 juli 2025 tot en met zondag 27 juli 2025.</text:p>
            <text:p text:style-name="common-al">Verzenddatum: 04-07-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859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9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9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gunningverlening Evenement Zomer Kermis Vlissingen 2025</meta:user-defined>
    <meta:user-defined meta:name="DCTERMS.W3CDTF/DCTERMS.available">2025-07-07</meta:user-defined>
    <meta:user-defined meta:name="DCTERMS.W3CDTF/OVERHEIDop.jaargang">2025</meta:user-defined>
    <meta:user-defined meta:name="OVERHEIDop.publicationIssue">298592</meta:user-defined>
    <meta:user-defined meta:name="OVERHEIDop.GmbID/DC.identifier">gmb-2025-298592</meta:user-defined>
    <meta:user-defined meta:name="OVERHEIDop.versieInformatie"/>
  </office:meta>
</office:document-meta>
</file>