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26, verleende omgevingsvergunning, restaurer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5533 verleend. De gemeente geeft hiermee toestemming voor het restaureren van de tuinmuur aan Heemsteedseweg 26, 3992 LS Houten.</text:p>
            <text:p text:style-name="common-al"/>
            <text:p text:style-name="common-al">De verzenddatum van het besluit is 2 juli 2025 en ligt vanaf de dag na de verzenddatum zes weken in het gemeentehuis ter inzage.</text:p>
            <text:p text:style-name="common-al"/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/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/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5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5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outen, Heemsteedseweg 26, verleende omgevingsvergunning, restaureren tuinmuu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85</meta:user-defined>
    <meta:user-defined meta:name="OVERHEIDop.GmbID/DC.identifier">gmb-2025-298585</meta:user-defined>
    <meta:user-defined meta:name="OVERHEIDop.versieInformatie"/>
  </office:meta>
</office:document-meta>
</file>