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Brummen,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 juli 2025</text:p>
            <text:p text:style-name="common-al">- gelegenheid: Kermis Brummen </text:p>
            <text:p text:style-name="common-al">- activiteit: Drie daagse kermis, maximaal 400 bezoekers tegelijkertijd </text:p>
            <text:p text:style-name="common-al">- datum: zaterdag 23 augustus 2025, van 14.00 tot 00.00 uur; zondag 24 augustus 2025, van 14.00 tot 00.00 uur; maandag 25 augustus 2025, van 13.00 tot 23.00 uur. </text:p>
            <text:p text:style-name="common-al">- Locatie: Marktplein in Brummen</text:p>
            <text:p text:style-name="common-al">Verkeersmaatregelen: </text:p>
            <text:p text:style-name="common-al">1. Donderdag 21 augustus 2025 vanaf 08.00 uur: Wegafsluiting stuk vanaf Marktplein 8 Brummen tot aan Marktplein 18 in Brummen. Audrey’s moet tijdens deze wegafsluiting te allen tijde nog bereikbaar zijn; </text:p>
            <text:p text:style-name="common-al">2. Vrijdag 22 augustus 2025 vanaf 18.00 uur wegafsluiting overige marktplein. Dit geldt voor rondje voor Blokker, Bakker, M. Putstraat richting slager en weer voor de Primera langs. Oliebollenkraam kan dus vanaf dat moment pas zijn plek innemen op hoek Marktplein / Ambachtstraat in Brummen. </text:p>
            <text:p text:style-name="common-al">3. Na het schoonmaken op de dinsdag na het weekend van de kermis worden de wegafzettingen door de gemeente verwijderd. </text:p>
            <text:p text:style-name="common-al">4. Tijdens de kermis is een omleidingsroute van toepassing. </text:p>
            <text:p text:style-name="common-al">In verband met de bereikbaarheid van de hulpverlening worden tijdens de kermis de volgende wegen Z109859/D463077 Blz. 3 voorzien van een parkeerverbod. Dit gebeurt door het plaatsen van verkeersborden E1 met richtingspeil op een onderbord. • Marten Putstraat Brummen (van Marktplein tot Kerkstraat aan de oneven genummerde zijde); • Kerkstraat Brummen (van Marktplein tot Marten Putstraat aan de even genummerde zijde); • Tuinstraat (tussen Koppelplein en huisnummer 17 aan de oneven genummerde zijde).</text:p>
            <text:p text:style-name="common-al">Zaaknummer: Z10985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85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Kermis Brummen, Marktplein in Brummen.</meta:user-defined>
    <meta:user-defined meta:name="DCTERMS.W3CDTF/DCTERMS.available">2025-07-09</meta:user-defined>
    <meta:user-defined meta:name="DCTERMS.W3CDTF/OVERHEIDop.jaargang">2025</meta:user-defined>
    <meta:user-defined meta:name="OVERHEIDop.publicationIssue">298583</meta:user-defined>
    <meta:user-defined meta:name="OVERHEIDop.GmbID/DC.identifier">gmb-2025-298583</meta:user-defined>
    <meta:user-defined meta:name="OVERHEIDop.versieInformatie"/>
  </office:meta>
</office:document-meta>
</file>