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koop reststrook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EEN SERIEUZE GEGADIGDE</text:p>
            <text:p text:style-name="al">De gemeente Boxtel (hierna: “Gemeente”) maakt hierbij bekend dat zij voornemens is om over te gaan tot het verkopen van een groenstrook (gemeentegrond) ten behoeve van: Mevrouw B.J.T. de Beijer en de heer T.T.J. Verstijnen (hierna: “Partij”).</text:p>
            <text:p text:style-name="al">De te verkopen gemeentegrond aan Partij betreft, (evenals de thans in gebruik zijnde grond): de grond, gelegen nabij Beethovenring 70 te (5283 LJ), Boxtel, kadastraal bekend gemeente Boxtel, sectie D, nr. 7028 (gedeeltelijk), groot ± 23 m² (hierna: “Onroerende zaak”). </text:p>
            <text:p text:style-name="al">Mocht u vragen hebben over de voorgenomen uitgifte, dan kunt u contact opnemen met de afdeling grond- en pachtzaken, via Grond_Pachtzaken@Boxtel.nl onder vermelding van zaaknummer 1356773.</text:p>
            <text:p text:style-name="al"/>
            <text:p text:style-name="al">
            <text:span text:style-name="nadrukvet">Motivering</text:span>
          </text:p>
            <text:p text:style-name="al">Partij is (als enige) direct woonachtig aan de Onroerende zaak welke een reststrook betreft.</text:p>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85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56773</meta:user-defined>
    <dc:language>nl</dc:language>
    <meta:user-defined meta:name="OVERHEIDop.locatietype/OVERHEIDop.gebiedsmarkering">Vlak</meta:user-defined>
    <meta:user-defined meta:name="DC.title">Publicatie onroerende zaken: verkoop reststrook Boxtel</meta:user-defined>
    <meta:user-defined meta:name="DCTERMS.W3CDTF/DCTERMS.available">2025-07-09</meta:user-defined>
    <meta:user-defined meta:name="DCTERMS.W3CDTF/OVERHEIDop.jaargang">2025</meta:user-defined>
    <meta:user-defined meta:name="OVERHEIDop.publicationIssue">298580</meta:user-defined>
    <meta:user-defined meta:name="OVERHEIDop.GmbID/DC.identifier">gmb-2025-298580</meta:user-defined>
    <meta:user-defined meta:name="OVERHEIDop.versieInformatie"/>
  </office:meta>
</office:document-meta>
</file>