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answeertsestraatweg 1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Verkoping Vrouwenvereniging op 27 september 2025 van 10:00 uur tot 14:00 uur aan de Hansweertsestraatweg 1 in Kruiningen.</text:p>
            <text:p text:style-name="common-al"/>
            <text:p text:style-name="common-al">Verzenddatum besluit: 4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857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7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answeertsestraatweg 1 in Krui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579</meta:user-defined>
    <meta:user-defined meta:name="OVERHEIDop.GmbID/DC.identifier">gmb-2025-298579</meta:user-defined>
    <meta:user-defined meta:name="OVERHEIDop.versieInformatie"/>
  </office:meta>
</office:document-meta>
</file>