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75, 1222 PS Hilversum, Johannes Geradtsweg 175, Hilversum (uitbreiding achterzijde); 1758104; 07-07-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hannes Geradtsweg 175, 1222 PS Hilversum, Johannes Geradtsweg 175, Hilversum (uitbreiding achterzijde); 1758104; 07-07-2025; Status: BOPA Vergunning verleend, gemeente Hilversum</text:p>
            <text:p text:style-name="common-al">
            
          </text:p>
            <text:p text:style-name="common-al">Verzenddatum: 0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5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8104</meta:user-defined>
    <dc:language>nl</dc:language>
    <meta:user-defined meta:name="DC.title">Johannes Geradtsweg 175, 1222 PS Hilversum, Johannes Geradtsweg 175, Hilversum (uitbreiding achterzijde); 1758104; 07-07-2025; Status: BOPA Vergunning verleend, gemeente Hilversum</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4979</meta:user-defined>
    <meta:user-defined meta:name="OVERHEIDop.publicationIssue">298576</meta:user-defined>
    <meta:user-defined meta:name="OVERHEIDop.GmbID/DC.identifier">gmb-2025-298576</meta:user-defined>
    <meta:user-defined meta:name="OVERHEIDop.versieInformatie"/>
  </office:meta>
</office:document-meta>
</file>