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SINT-MICHIELSGESTEL</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t op artikel 52 van de Gemeentewet;</text:p>
            <text:p text:style-name="al"/>
            <text:p text:style-name="al">
            <text:span text:style-name="nadrukvet">BESLUIT</text:span>
          </text:p>
            <text:p text:style-name="al"/>
            <text:p text:style-name="al">vast te stellen het:</text:p>
            <text:p text:style-name="al"/>
            <text:p text:style-name="al">Reglement van orde voor de vergaderingen en andere werkzaamheden van het college van burgemeester en wethouders van de gemeente Sint-Michielsges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 </text:p>
              </text:list-item>
              <text:list-item text:style-override="id1-3-2-2-1-3">
                <text:number>2.</text:number>
                <text:p text:style-name="al">Het college regelt de onderlinge vervanging in geval van verhindering of ontstentenis van één van de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werkzaamheden uit te oefenen, geeft daarvan zo spoedig mogelijk kennis aan de burgemeester en secretaris. De burgemeester geeft bij eigen verhindering zo spoedig mogelijk kennis aan de locoburgemeeste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ochtend en vervolgens zo vaak als de burgemeester of twee of meer collegeleden het nodig achten.</text:p>
              </text:list-item>
              <text:list-item text:style-override="id1-3-2-2-2-3">
                <text:number>2.</text:number>
                <text:p text:style-name="al">Indien één of meer wethouders een extra vergadering nodig achten, verzoeken zij onder opgave van redenen aan de burgemeester deze bijeen te roepen. De burgemeester kan ook zonder voorafgaand verzoek hiertoe een extra vergadering bijeen roepen. De secretaris zorgt na overleg met de burgemeester voor een oproep voor deze vergadering onder vermelding van de te bespreken onderwerpen die zo mogelijk uiterlijk 24 uur van tevoren op een in de gemeente gebruikelijke wijze aan de leden van het college wordt toegezonden.</text:p>
              </text:list-item>
              <text:list-item text:style-override="id1-3-2-2-2-4">
                <text:number>3.</text:number>
                <text:p text:style-name="al">De vergaderingen worden in de regel in het gemeentehuis gehouden.</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Wanneer een lid van het college verhinderd is een vergadering geheel of gedeeltelijk bij te wonen, geeft hij daarvan zo snel mogelijk en in elk geval voorafgaand aan de vergadering kennis aan de burgemeester en secretaris.</text:p>
              </text:list-item>
              <text:list-item text:style-override="id1-3-2-2-3-3">
                <text:number>2.</text:number>
                <text:p text:style-name="al">Wanneer de secretaris verhinderd is een vergadering geheel of gedeeltelijk bij te wonen, geeft hij daarvan kennis aan de burgemees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anlevering van voorstellen en andere stukken </text:p>
            <text:list text:style-name="id1-3-2-2-4-2">
              <text:list-item text:style-override="id1-3-2-2-4-2">
                <text:number>1.</text:number>
                <text:p text:style-name="al">Voorstellen en andere stukken die in de vergadering besproken worden, moeten uiterlijk woensdag 12.00 uur voorafgaande aan de betreffende vergadering bij de secretaris zijn aangeleverd. De secretaris kan een plaatsvervanger aanwijzen. </text:p>
              </text:list-item>
              <text:list-item text:style-override="id1-3-2-2-4-3">
                <text:number>2.</text:number>
                <text:p text:style-name="al">Voorstellen worden via het zaaksysteem aangeleverd. Voorstellen die voor agendering worden aangeleverd zijn afgestemd met de betreffende portefeuillehouder(s). </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In de regel wordt op de donderdagmiddag voorafgaand aan de reguliere vergadering van het college, via de secretaris de agenda met bespreekstukken aan de leden van het college toegezonden.</text:p>
              </text:list-item>
              <text:list-item text:style-override="id1-3-2-2-5-3">
                <text:number>2.</text:number>
                <text:p text:style-name="al">Voorstellen en stukken die niet tijdig ter agendering als bedoeld in artikel 4, lid 1 zijn aangeleverd, maar die vanwege de spoedeisendheid zo snel mogelijk behandeld moeten worden, kunnen onder opgave van reden(en) van urgentie worden aangemeld bij de secretaris. Indien de secretaris daarmee akkoord gaat, kunnen de desbetreffende stukken/voorstellen in de eerstvolgende vergadering worden behandeld.</text:p>
              </text:list-item>
              <text:list-item text:style-override="id1-3-2-2-5-4">
                <text:number>3.</text:number>
                <text:p text:style-name="al">Onderwerpen voor de vergadering worden digitaal aangeleverd. Voorafgaand aan de vergadering (voor de reguliere vergadering: voor maandag 18.00 uur) geven de collegeleden digitaal aan of zij met een voorstel akkoord zijn of willen bespreken. Indien alle collegeleden digitaal akkoord zijn worden deze niet meer besproken in de vergadering en krijgen zij de status van hamerstuk. De secretaris zet deze digitaal dan op akkoord.</text:p>
              </text:list-item>
            </text:list>
          </text:section>
          <text:section text:name="artikel_id1-3-2-2-6" text:style-name="artikel">
            <text:p text:style-name="artikel_kop_titel"><text:span text:style-name="artikel_kop_label">Artikel</text:span> <text:span text:style-name="artikel_kop_nr">6</text:span> De vergadering</text:p>
            <text:list text:style-name="id1-3-2-2-6-2">
              <text:list-item text:style-override="id1-3-2-2-6-2">
                <text:number>1.</text:number>
                <text:p text:style-name="al">De principes van vertrouwelijkheid en collegiaal bestuur worden gehanteerd tijdens de vergaderingen van het college.</text:p>
              </text:list-item>
              <text:list-item text:style-override="id1-3-2-2-6-3">
                <text:number>2.</text:number>
                <text:p text:style-name="al">De Gedragscode burgemeester en wethouders gemeente Sint-Michielsgestel is onverkort van toepassing op de vergaderingen van het college.</text:p>
              </text:list-item>
              <text:list-item text:style-override="id1-3-2-2-6-4">
                <text:number>3.</text:number>
                <text:p text:style-name="al">De vergaderingen van het college van burgemeester en wethouders worden met gesloten deuren gehouden, tenzij het college anders heeft bepaald.</text:p>
              </text:list-item>
              <text:list-item text:style-override="id1-3-2-2-6-5">
                <text:number>4.</text:number>
                <text:p text:style-name="al">Indien het college besluit een openbare vergadering te houden dan zijn de bepalingen van dit reglement voor zover mogelijk van toepassing op deze openbare vergadering.</text:p>
              </text:list-item>
            </text:list>
          </text:section>
          <text:section text:name="artikel_id1-3-2-2-7" text:style-name="artikel">
            <text:p text:style-name="artikel_kop_titel"><text:span text:style-name="artikel_kop_label">Artikel</text:span> <text:span text:style-name="artikel_kop_nr">7</text:span> Deelname derden aan de vergadering </text:p>
            <text:p text:style-name="al">Het college kan besluiten een of meer ambtelijk medewerker(s) of derden voor een vergadering uit te nodigen om een (nadere) toelichting te verschaffen op een agendapunt of een presentatie te verzorgen.</text:p>
          </text:section>
          <text:section text:name="artikel_id1-3-2-2-8" text:style-name="artikel">
            <text:p text:style-name="artikel_kop_titel"><text:span text:style-name="artikel_kop_label">Artikel</text:span> <text:span text:style-name="artikel_kop_nr">8</text:span> Vergader- en besluitquorum </text:p>
            <text:list text:style-name="id1-3-2-2-8-2">
              <text:list-item text:style-override="id1-3-2-2-8-2">
                <text:number>1.</text:number>
                <text:p text:style-name="al">In de vergadering van het college kan slechts worden beraadslaagd of besloten, indien ten minste de helft van het aantal zitting hebbende leden (bij voorkeur fysiek) aanwezig is.</text:p>
              </text:list-item>
              <text:list-item text:style-override="id1-3-2-2-8-3">
                <text:number>2.</text:number>
                <text:p text:style-name="al">Als het ingevolge het eerste lid vereiste vergaderquorum niet aanwezig is, belegt de burgemeester een nieuwe vergadering. Voor die nieuw belegde vergadering geldt dat quorum niet, doch enkel t.a.v. onderwerpen die voor de niet-geopende vergadering geagendeerd stonden. Artikel 9 is voor de besluitvorming onverkort van toepassing. Voor andere, nieuw-geagendeerde onderwerpen geldt onverkort het quorum dat ten minste de helft van het aantal zitting hebbende leden is vereist voor beraadslaging en besluitvorming.</text:p>
              </text:list-item>
            </text:list>
          </text:section>
          <text:section text:name="artikel_id1-3-2-2-9" text:style-name="artikel">
            <text:p text:style-name="artikel_kop_titel"><text:span text:style-name="artikel_kop_label">Artikel</text:span> <text:span text:style-name="artikel_kop_nr">9</text:span> Stemmingen </text:p>
            <text:list text:style-name="id1-3-2-2-9-2">
              <text:list-item text:style-override="id1-3-2-2-9-2">
                <text:number>1.</text:number>
                <text:p text:style-name="al">Een voorstel is met algemene stemmen aangenomen tenzij door een van de leden van het college wordt verzocht om het voorstel in stemming te brengen.</text:p>
              </text:list-item>
              <text:list-item text:style-override="id1-3-2-2-9-3">
                <text:number>2.</text:number>
                <text:p text:style-name="al"/>
                <text:list text:style-name="id1-3-2-2-9-3-3">
                  <text:list-item text:style-override="id1-3-2-2-9-3-3-1">
                    <text:number>a.</text:number>
                    <text:p text:style-name="al">Indien een lid van het college bij het nemen van een besluit stemming vraagt, wordt mondeling gestemd, tenzij het derde lid wordt toegepast.</text:p>
                  </text:list-item>
                  <text:list-item text:style-override="id1-3-2-2-9-3-3-2">
                    <text:number>b.</text:number>
                    <text:p text:style-name="al">Indien de stemmen staken, wordt het voorstel verdaagd tot de volgende reguliere vergadering waarin nogmaals wordt gestemd. Staken de stemmen weer over hetzelfde voorstel, dan beslist terstond de stem van de voorzitter.</text:p>
                  </text:list-item>
                </text:list>
              </text:list-item>
              <text:list-item text:style-override="id1-3-2-2-9-4">
                <text:number>3.</text:number>
                <text:p text:style-name="al"/>
                <text:list text:style-name="id1-3-2-2-9-4-3">
                  <text:list-item text:style-override="id1-3-2-2-9-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9-4-3-2">
                    <text:number>b.</text:number>
                    <text:p text:style-name="al">Indien zo’n stemming betrekking heeft op één persoon en de stemmen staken, beslist het lot.</text:p>
                  </text:list-item>
                  <text:list-item text:style-override="id1-3-2-2-9-4-3-3">
                    <text:number>c.</text:number>
                    <text:p text:style-name="al">Indien in de overige gevallen bij een eerste stemming die betrekking heeft op personen door niemand de volstrekte meerderheid is verkregen, heeft een tweede stemming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10" text:style-name="artikel">
            <text:p text:style-name="artikel_kop_titel"><text:span text:style-name="artikel_kop_label">Artikel</text:span> <text:span text:style-name="artikel_kop_nr">10</text:span> Besluitvorming en besluitenlijst</text:p>
            <text:list text:style-name="id1-3-2-2-10-2">
              <text:list-item text:style-override="id1-3-2-2-10-2">
                <text:number>1.</text:number>
                <text:p text:style-name="al">De secretaris draagt zorg voor het bijhouden van de presentielijst en besluitenlijst van de collegevergadering.</text:p>
              </text:list-item>
              <text:list-item text:style-override="id1-3-2-2-10-3">
                <text:number>2.</text:number>
                <text:p text:style-name="al">Er wordt een openbare en (indien van toepassing) een niet-openbare besluitenlijst van de </text:p>
              </text:list-item>
              <text:list-item text:style-override="id1-3-2-2-10-4">
                <text:number>3.</text:number>
                <text:p text:style-name="al">collegevergadering opgesteld.</text:p>
              </text:list-item>
              <text:list-item text:style-override="id1-3-2-2-10-5">
                <text:number>4.</text:number>
                <text:p text:style-name="al">De besluitenlijsten bevatten ten minste:</text:p>
                <text:list text:style-name="id1-3-2-2-10-5-3">
                  <text:list-item text:style-override="id1-3-2-2-10-5-3-1">
                    <text:number>a.</text:number>
                    <text:p text:style-name="al">de namen van de aanwezige en afwezige leden;</text:p>
                  </text:list-item>
                  <text:list-item text:style-override="id1-3-2-2-10-5-3-2">
                    <text:number>b.</text:number>
                    <text:p text:style-name="al">de naam van de secretaris;</text:p>
                  </text:list-item>
                  <text:list-item text:style-override="id1-3-2-2-10-5-3-3">
                    <text:number>c.</text:number>
                    <text:p text:style-name="al">de namen van andere personen die hebben deelgenomen aan de vergadering;</text:p>
                  </text:list-item>
                  <text:list-item text:style-override="id1-3-2-2-10-5-3-4">
                    <text:number>d.</text:number>
                    <text:p text:style-name="al">een formulering van de door het college genomen besluiten.</text:p>
                  </text:list-item>
                </text:list>
              </text:list-item>
              <text:list-item text:style-override="id1-3-2-2-10-6">
                <text:number>5.</text:number>
                <text:p text:style-name="al">Indien er sprake is van een stemming en indien daar om verzocht wordt door een lid van het college, dan wordt de stemverhouding op de besluitenlijst vermeld tezamen met eventuele stemverklaringen.</text:p>
              </text:list-item>
              <text:list-item text:style-override="id1-3-2-2-10-7">
                <text:number>6.</text:number>
                <text:p text:style-name="al">De besluitenlijsten worden in de eerstvolgende vergadering vastgesteld.</text:p>
              </text:list-item>
              <text:list-item text:style-override="id1-3-2-2-10-8">
                <text:number>7.</text:number>
                <text:p text:style-name="al">De openbare besluitenlijst wordt na de vergadering openbaar gemaakt door plaatsing op de website en wordt via de griffie aan de raad ter beschikking gesteld.</text:p>
              </text:list-item>
            </text:list>
          </text:section>
          <text:section text:name="artikel_id1-3-2-2-11" text:style-name="artikel">
            <text:p text:style-name="artikel_kop_titel"><text:span text:style-name="artikel_kop_label">Artikel</text:span> <text:span text:style-name="artikel_kop_nr">11</text:span> Parafenbesluit</text:p>
            <text:list text:style-name="id1-3-2-2-11-2">
              <text:list-item text:style-override="id1-3-2-2-11-2">
                <text:number>1.</text:number>
                <text:p text:style-name="al">Op voordracht van de wethouder die het onderwerp in zijn portefeuille heeft, of diens plaatsvervanger bij verhindering, kan het college in spoedgevallen buiten vergadering besluiten nemen in de vorm van parafenbesluiten. Voor het nemen van een parafenbesluit is instemming vooraf van de secretaris en de burgemeester noodzakelijk.</text:p>
              </text:list-item>
              <text:list-item text:style-override="id1-3-2-2-11-3">
                <text:number>2.</text:number>
                <text:p text:style-name="al">De secretaris draagt er zorg voor dat elk lid van het college het parafenbesluit digitaal beschikbaar gesteld heeft gekregen.</text:p>
              </text:list-item>
              <text:list-item text:style-override="id1-3-2-2-11-4">
                <text:number>3.</text:number>
                <text:p text:style-name="al">Een parafenbesluit komt tot stand indien elk collegelid kennis heeft kunnen nemen van het voorstel en indien de meerderheid van het college het voorstel voor akkoord geparafeerd heeft.</text:p>
              </text:list-item>
              <text:list-item text:style-override="id1-3-2-2-11-5">
                <text:number>4.</text:number>
                <text:p text:style-name="al">Direct na het plaatsen van de laatste paraaf dateert de secretaris het parafenbesluit. Het parafenbesluit wordt geacht te zijn genomen op de datum van de dagtekening van de secretaris.</text:p>
              </text:list-item>
              <text:list-item text:style-override="id1-3-2-2-11-6">
                <text:number>5.</text:number>
                <text:p text:style-name="al">Het door het college genomen digitale parafenbesluit wordt in de eerstvolgende collegevergadering bekrachtigd.</text:p>
              </text:list-item>
            </text:list>
          </text:section>
          <text:section text:name="artikel_id1-3-2-2-12" text:style-name="artikel">
            <text:p text:style-name="artikel_kop_titel"><text:span text:style-name="artikel_kop_label">Artikel</text:span> <text:span text:style-name="artikel_kop_nr">12</text:span> Besluiten en handelingen tijdens reces </text:p>
            <text:list text:style-name="id1-3-2-2-12-2">
              <text:list-item text:style-override="id1-3-2-2-12-2">
                <text:number>1.</text:number>
                <text:p text:style-name="al">Het college bepaalt wanneer een reces ingaat en op welk moment dit eindigt. Tijdens een reces wordt in beginsel niet vergaderd onverminderd hetgeen is bepaald ten aanzien van het bijeenroepen van een extra vergadering in artikel 2, tweede lid. </text:p>
              </text:list-item>
              <text:list-item text:style-override="id1-3-2-2-12-3">
                <text:number>2.</text:number>
                <text:p text:style-name="al">Het vergader- en besluitquorum uit artikel 8 is niet van toepassing in het geval dat er binnen het reces een extra vergadering bijeengeroepen wordt.</text:p>
              </text:list-item>
            </text:list>
          </text:section>
          <text:section text:name="artikel_id1-3-2-2-13" text:style-name="artikel">
            <text:p text:style-name="artikel_kop_titel"><text:span text:style-name="artikel_kop_label">Artikel</text:span> <text:span text:style-name="artikel_kop_nr">13</text:span> Slotbepaling</text:p>
            <text:list text:style-name="id1-3-2-2-13-2">
              <text:list-item text:style-override="id1-3-2-2-13-2">
                <text:number>1.</text:number>
                <text:p text:style-name="al">De burgemeester is primair verantwoordelijk voor naleving van dit reglement door leden van het college, geeft hierin het goede voorbeeld en spreekt indien nodig de overige leden van het college aan op de naleving ervan.</text:p>
              </text:list-item>
              <text:list-item text:style-override="id1-3-2-2-13-3">
                <text:number>2.</text:number>
                <text:p text:style-name="al">In gevallen waarin dit reglement niet voorziet, of ingeval een bepaling voor verschillende uitleg vatbaar blijkt te zijn, beslist de burgemeester.</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it reglement is tijdens de vergadering van het college op 1 juli 2025 vastgesteld en treedt in werking op de dag na bekendmaking ervan. </text:p>
          </text:section>
          <text:section text:name="artikel_id1-3-2-2-15" text:style-name="artikel">
            <text:p text:style-name="artikel_kop_titel"><text:span text:style-name="artikel_kop_label">Artikel</text:span> <text:span text:style-name="artikel_kop_nr">15</text:span> Citeertitel</text:p>
            <text:p text:style-name="al">Dit reglement wordt aangehaald als Reglement van orde voor de vergaderingen van het college.</text:p>
          </text:section>
        </text:section>
        <text:section text:name="regeling-sluiting_id1-3-2-3" text:style-name="regeling-sluiting">
          <text:section text:name="ondertekening_id1-3-2-3-1">
            <text:p><text:span text:style-name="functie">Aldus vastgesteld op 1 juli 2025,</text:span></text:p>
            <text:p><text:span text:style-name="functie">Het college van burgemeester en wethouders van Sint-Michielsgestel,</text:span></text:p>
            <text:p><text:span text:style-name="functie"/></text:p>
            <text:p><text:span text:style-name="functie">Gemeentesecretaris,</text:span></text:p>
            <text:p><text:span text:style-name="functie">P.W.M. Geurts</text:span></text:p>
            <text:p><text:span text:style-name="functie"/></text:p>
            <text:p><text:span text:style-name="functie">Burgemees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857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7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artikel 52 van de Gemeentewet]|[1.0:c:BWBR0005416&amp;artikel=52&amp;g=2025-02-12</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SINT-MICHIELSGESTEL</meta:user-defined>
    <meta:user-defined meta:name="DCTERMS.W3CDTF/DCTERMS.available">2025-07-09</meta:user-defined>
    <meta:user-defined meta:name="DCTERMS.W3CDTF/OVERHEIDop.jaargang">2025</meta:user-defined>
    <meta:user-defined meta:name="OVERHEIDop.publicationIssue">298574</meta:user-defined>
    <meta:user-defined meta:name="OVERHEIDop.betreftRegeling">CVDR741870_1</meta:user-defined>
    <meta:user-defined meta:name="OVERHEIDop.GmbID/DC.identifier">gmb-2025-298574</meta:user-defined>
    <meta:user-defined meta:name="xs:date/OVERHEIDop.startdatum">2025-07-10</meta:user-defined>
    <meta:user-defined meta:name="OVERHEIDop.versieInformatie"/>
  </office:meta>
</office:document-meta>
</file>