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arkhout 10, verleende omgevingsvergunning nieuwbouw woning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783 verleend. De gemeente heeft besloten mee te werken aan een (buitenplanse) afwijking van het omgevingsplan voor een nieuwbouw woning aan Parkhout 10, 3991 MR Houten.</text:p>
            <text:p text:style-name="common-al"/>
            <text:p text:style-name="common-al">De verzenddatum van het besluit is 2 juli 2025 en ligt vanaf de dag na de verzenddatum zes weken in het gemeentehuis ter inzage.</text:p>
            <text:p text:style-name="common-al"/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/>
            <text:p text:style-name="common-al">
            <text:span text:style-name="nadrukvet">Bezwaar</text:span>
          </text:p>
            <text:p text:style-name="common-al"/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/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/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/>
            <text:p text:style-name="common-al">
            <text:span text:style-name="nadrukvet">Meer informatie</text:span>
          </text:p>
            <text:p text:style-name="common-al"/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/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9856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56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783</meta:user-defined>
    <dc:language>nl</dc:language>
    <meta:user-defined meta:name="DC.title">Houten, Parkhout 10, verleende omgevingsvergunning nieuwbouw woning met plan afwijking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4978</meta:user-defined>
    <meta:user-defined meta:name="OVERHEIDop.publicationIssue">298567</meta:user-defined>
    <meta:user-defined meta:name="OVERHEIDop.GmbID/DC.identifier">gmb-2025-298567</meta:user-defined>
    <meta:user-defined meta:name="OVERHEIDop.versieInformatie"/>
  </office:meta>
</office:document-meta>
</file>