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besluit intrekken omgevingsvergunning voor het vestigen van een woongroep voor 16 alleenstaande minderjarige vreemdelingen aan Perikplein nr. 54 t/m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dsdeel Centrum</text:span>
          </text:p>
            <text:p text:style-name="common-al"/>
            <text:p text:style-name="common-al">Wij hebben op 7 juli 2025 de omgevingsvergunning (met zaaknummer 0153Z2024032000011) voor het vestigen van een woongroep voor 16 alleenstaande minderjarige vreemdelingen aan Perikplein nr. 54 t/m 66<text:span text:style-name="nadrukvet"> ingetrokken</text:span>.</text:p>
            <text:p text:style-name="common-al"/>
            <text:p text:style-name="last-al">Belanghebbenden kunnen bezwaar maken tegen het besluit binnen zes weken nadat de vergunning is verleend. U kunt het bezwaar richten aan Burgemeester en wethouders, postbus 20, 7500 AA Enschede. Voor meer informatie over de procedure kunt u contact met ons opnemen via <text:a xlink:href="mailto:vergunning@enschede.nl" xlink:type="simple">vergunning@enschede.nl</text:a> of telefoonnummer 053 481 7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856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dedeling besluit intrekken omgevingsvergunning voor het vestigen van een woongroep voor 16 alleenstaande minderjarige vreemdelingen aan Perikplein nr. 54 t/m 66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64</meta:user-defined>
    <meta:user-defined meta:name="OVERHEIDop.GmbID/DC.identifier">gmb-2025-298564</meta:user-defined>
    <meta:user-defined meta:name="OVERHEIDop.versieInformatie"/>
  </office:meta>
</office:document-meta>
</file>