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oorstraat 38 B, 3441 C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oorstraat 38 B, 3441 C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brengen van een balkon aan de achterzijde van een woon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855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596</meta:user-defined>
    <meta:user-defined meta:name="DCTERMS.abstract">het aanbrengen van een balkon aan de achterzijde van een woongebouw</meta:user-defined>
    <dc:language>nl</dc:language>
    <meta:user-defined meta:name="OVERHEIDop.locatietype/OVERHEIDop.gebiedsmarkering">Punt</meta:user-defined>
    <meta:user-defined meta:name="DC.title">Besluit (Voorstraat 38 B, 3441 CM Woerden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59</meta:user-defined>
    <meta:user-defined meta:name="OVERHEIDop.GmbID/DC.identifier">gmb-2025-298559</meta:user-defined>
    <meta:user-defined meta:name="OVERHEIDop.versieInformatie"/>
  </office:meta>
</office:document-meta>
</file>