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en renoveren van het bedrijfspand, Windmolenweg 92, 7548 BN Enschede, Verzoeklocatie 2025031901295</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2 juli 2025 een besluit genomen op de aanvraag met zaaknummer 0153Z2025032000039 voor het vergroten en renoveren van het bedrijfspand op de locatie Windmolenweg 92, 7548 BN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855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5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5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32000039</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het vergroten en renoveren van het bedrijfspand, Windmolenweg 92, 7548 BN Enschede, Verzoeklocatie 2025031901295</meta:user-defined>
    <meta:user-defined meta:name="DCTERMS.W3CDTF/DCTERMS.available">2025-07-16</meta:user-defined>
    <meta:user-defined meta:name="DCTERMS.W3CDTF/OVERHEIDop.jaargang">2025</meta:user-defined>
    <meta:user-defined meta:name="OVERHEIDop.publicationIssue">298558</meta:user-defined>
    <meta:user-defined meta:name="OVERHEIDop.GmbID/DC.identifier">gmb-2025-298558</meta:user-defined>
    <meta:user-defined meta:name="OVERHEIDop.versieInformatie"/>
  </office:meta>
</office:document-meta>
</file>