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Lekdijk 54, aanvraag omgevingsvergunning splits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 juli 2025 aangevraagd voor het splitsen van de bestaande boerderij aan Lekdijk 54 Schalkwijk  en heeft als kenmerk 881620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9854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4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4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1620</meta:user-defined>
    <dc:language>nl</dc:language>
    <meta:user-defined meta:name="OVERHEIDop.locatietype/OVERHEIDop.gebiedsmarkering">Vlak</meta:user-defined>
    <meta:user-defined meta:name="DC.title">Schalkwijk, Lekdijk 54, aanvraag omgevingsvergunning splitsen boerderij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547</meta:user-defined>
    <meta:user-defined meta:name="OVERHEIDop.GmbID/DC.identifier">gmb-2025-298547</meta:user-defined>
    <meta:user-defined meta:name="OVERHEIDop.versieInformatie"/>
  </office:meta>
</office:document-meta>
</file>