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KEREND VERKEERSBESLUIT IN VERBAND MET DE ZUIDLAARDERMARKTLOO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682552</text:p>
            <text:p text:style-name="common-al">Het College van Burgemeester en Wethouders van de gemeente Tynaarlo:</text:p>
            <text:p text:style-name="common-al"/>
            <text:p text:style-name="common-al">Overwegingen:</text:p>
            <text:p text:style-name="common-al">Jaarlijks vindt het terugkerend evenement de Zuidlaardermarktloop plaats in Zuidlaren. </text:p>
            <text:p text:style-name="common-al">Dit hardloopevenement wordt georganiseerd door Loopgroep De Drentsche Aa en vindt jaarlijks plaats in de dorpskern van Zuidlaren, op de zaterdag voorafgaand aan de Zuidlaardermarkt. Ervan uit gaande dat de Zuidlaardermarkt jaarlijks plaatsvindt op de derde dinsdag in oktober. Voor het houden van de Zuidlaardermarktloop worden verschillende wegen gebruikt. Bij dit evenement moet worden voorkomen dat de veiligheid van de bezoekers en van deelnemers aan dit evenement in het gedrang komt. Het is daarom voor de veiligheid van de bezoekers en deelnemers noodzakelijk dat een tijdelijk verbod tot inrijden wordt ingesteld. De verkeersmaatregelen in dit verkeersbesluit gelden als terugkerend op de dag van het evenement.</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Besluit:</text:p>
            <text:p text:style-name="common-al">Overeenkomstig de bij dit besluit behorende situatieschets:</text:p>
            <text:p text:style-name="common-al">De volgende verkeersmaatregelen jaarlijks terugkerend toe te passen op de zaterdag van het evenement </text:p>
            <text:p text:style-name="common-al">“De Zuidlaardermarktloop” in Zuidlaren:</text:p>
            <text:p text:style-name="common-al">Van zaterdagochtend 08:00 uur tot en met zaterdagmiddag 13.00 uur wordt een tijdelijk verbod tot inrijden ingesteld op de volgende locaties door het plaatsen van het bord C1 van bijlage 1 van het RVV 1990 en dranghekken:</text:p>
            <text:p text:style-name="common-al"/>
            <text:p text:style-name="common-al">- Stationsweg (gedeelte Julianalaan-Kerkstraat)</text:p>
            <text:p text:style-name="common-al">- Telefoonstraat</text:p>
            <text:p text:style-name="common-al">- Koningstraat</text:p>
            <text:p text:style-name="common-al">- Leenakkersweg</text:p>
            <text:p text:style-name="common-al">- Oranjelaan</text:p>
            <text:p text:style-name="common-al">- Drostlaan</text:p>
            <text:p text:style-name="common-al">- Mensinge</text:p>
            <text:p text:style-name="common-al">- Ordellaan</text:p>
            <text:p text:style-name="common-al">- Hofakkers (gedeelte Dingspellaan – Ordellaan)</text:p>
            <text:p text:style-name="common-al">- Beatrixplein</text:p>
            <text:p text:style-name="common-al">- Marijkelaan</text:p>
            <text:p text:style-name="common-al">- Wilhelminalaan</text:p>
            <text:p text:style-name="common-al">- Schoolstraat</text:p>
            <text:p text:style-name="common-al">- Zuiderstraat</text:p>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common-al">Bezwaar:</text:p>
            <text:p text:style-name="common-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common-al"/>
            <text:p text:style-name="common-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common-al"/>
            <text:p text:style-name="common-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common-al"/>
            <text:p text:style-name="common-al">Publicatie:  </text:p>
            <text:p text:style-name="common-al">Het Besluit administratieve bepalingen inzake het wegverkeer (BABW) is per 1 juli 2021 aangepast. Wegbeheerders zijn verplicht om verkeersbesluiten bekend te maken op de Gemeentepagina.</text:p>
            <text:p text:style-name="common-al"/>
            <text:p text:style-name="common-al"/>
            <text:p text:style-name="common-al"/>
            <text:p text:style-name="common-al"/>
            <text:p text:style-name="common-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common-al"/>
            <text:p text:style-name="common-al"/>
            <text:p text:style-name="common-al"> </text:p>
            <text:p text:style-name="common-al">Bijlag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3 juli 2025</text:span></text:p>
            <text:p><text:span text:style-name="functie">Namens het college van burgemeester en wethouders,</text:span></text:p>
            <text:p><text:span text:style-name="functie"/></text:p>
            <text:p><text:span text:style-name="functie"/></text:p>
            <text:p><text:span text:style-name="functie"/></text:p>
            <text:p><text:span text:style-name="functie">Mw. G.H.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985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Zuidlaardermarktloop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2552</meta:user-defined>
    <meta:user-defined meta:name="OVERHEIDop.verkeersbordcode">C1</meta:user-defined>
    <dc:language>nl</dc:language>
    <meta:user-defined meta:name="OVERHEIDop.locatietype/OVERHEIDop.gebiedsmarkering">Punt</meta:user-defined>
    <meta:user-defined meta:name="DC.title">TERUGKEREND VERKEERSBESLUIT IN VERBAND MET DE ZUIDLAARDERMARKTLOOP</meta:user-defined>
    <meta:user-defined meta:name="DCTERMS.W3CDTF/DCTERMS.available">2025-07-09</meta:user-defined>
    <meta:user-defined meta:name="OVERHEIDop.externeBijlage">tekening|exb-2025-24977</meta:user-defined>
    <meta:user-defined meta:name="DCTERMS.W3CDTF/OVERHEIDop.jaargang">2025</meta:user-defined>
    <meta:user-defined meta:name="OVERHEIDop.publicationIssue">298542</meta:user-defined>
    <meta:user-defined meta:name="OVERHEIDop.GmbID/DC.identifier">gmb-2025-298542</meta:user-defined>
    <meta:user-defined meta:name="OVERHEIDop.versieInformatie"/>
  </office:meta>
</office:document-meta>
</file>