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3: Gedeeltelijk verleende omgevingsvergunning, kappen van 1 douglasspar, 1 himalayaberk, 1 grove den en 1 esdoorn, gemeente Wageningen (enkelvoudige kap), reguliere procedure; 1 douglaspar is verleend, de rest is geweigerd.</text:p>
      <text:section text:name="zakelijke-mededeling_id1-3-2" text:style-name="zakelijke-mededeling">
        <text:section text:name="zakelijke-mededeling-tekst_id1-3-2-1" text:style-name="zakelijke-mededeling-tekst">
          <text:section text:name="tekst_id1-3-2-1-1" text:style-name="tekst">
            <text:p text:style-name="common-al">Thijsselaan 53, kappen van 1 douglasspar, 1 himalayaberk, 1 grove den en 1 esdoorn, Z25.508856, aan aanvrager verzonden op 07-07-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85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53: Gedeeltelijk verleende omgevingsvergunning, kappen van 1 douglasspar, 1 himalayaberk, 1 grove den en 1 esdoorn, gemeente Wageningen (enkelvoudige kap), reguliere procedure; 1 douglaspar is verleend, de rest is geweigerd.</meta:user-defined>
    <meta:user-defined meta:name="DCTERMS.W3CDTF/DCTERMS.available">2025-07-10</meta:user-defined>
    <meta:user-defined meta:name="DCTERMS.W3CDTF/OVERHEIDop.jaargang">2025</meta:user-defined>
    <meta:user-defined meta:name="OVERHEIDop.publicationIssue">298539</meta:user-defined>
    <meta:user-defined meta:name="OVERHEIDop.GmbID/DC.identifier">gmb-2025-298539</meta:user-defined>
    <meta:user-defined meta:name="OVERHEIDop.versieInformatie"/>
  </office:meta>
</office:document-meta>
</file>