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nge Uitweg 5a en 5b, aanvraag omgevingsvergunning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juli 2025 aangevraagd voor het wijzigen van het gebruik aan Lange Uitweg 5a en 5b, 3998 WD Schalkwijk en heeft als kenmerk 881647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53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647</meta:user-defined>
    <dc:language>nl</dc:language>
    <meta:user-defined meta:name="OVERHEIDop.locatietype/OVERHEIDop.gebiedsmarkering">Punt</meta:user-defined>
    <meta:user-defined meta:name="DC.title">Schalkwijk, Lange Uitweg 5a en 5b, aanvraag omgevingsvergunning wijzigen gebrui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37</meta:user-defined>
    <meta:user-defined meta:name="OVERHEIDop.GmbID/DC.identifier">gmb-2025-298537</meta:user-defined>
    <meta:user-defined meta:name="OVERHEIDop.versieInformatie"/>
  </office:meta>
</office:document-meta>
</file>