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quelstraat 135, 2522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
het vergroten van het pand door het plaatsen van een dakkapel aan de voorzijde
</text:p>
            <text:p text:style-name="common-al"/>
            <text:p text:style-name="common-al">Ons kenmerk: VTH2025-30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quelstraat 135, 2522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5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94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iquelstraat 135, 2522 KN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34</meta:user-defined>
    <meta:user-defined meta:name="OVERHEIDop.GmbID/DC.identifier">gmb-2025-298534</meta:user-defined>
    <meta:user-defined meta:name="OVERHEIDop.versieInformatie"/>
  </office:meta>
</office:document-meta>
</file>