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 (Equal), Kaatstraat 173, 3513BV Utrecht, GU-Z2024-003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tstraat 173, 3513BV Utrecht</text:p>
            <text:p text:style-name="common-al">GU-Z2024-0030607</text:p>
            <text:p text:style-name="common-al">Toelichting: het plaatsen van gevelreclame (Equal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5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4-0030607</meta:user-defined>
    <meta:user-defined meta:name="DCTERMS.abstract">Toelichting: het plaatsen van gevelreclame (Equal)</meta:user-defined>
    <dc:language>nl</dc:language>
    <meta:user-defined meta:name="OVERHEIDop.locatietype/OVERHEIDop.gebiedsmarkering">Vlak</meta:user-defined>
    <meta:user-defined meta:name="DC.title">Verleende Omgevingsvergunning, het plaatsen van gevelreclame (Equal), Kaatstraat 173, 3513BV Utrecht, GU-Z2024-0030607</meta:user-defined>
    <meta:user-defined meta:name="OVERHEIDop.datumEindeReactietermijn">2025-08-18</meta:user-defined>
    <meta:user-defined meta:name="OVERHEIDop.terinzageleggingBG">https://jeleefomgeving.nl/inzien/002220647/ec94e388-8707-4e6e-8d8e-6b4bcaab1d5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29</meta:user-defined>
    <meta:user-defined meta:name="OVERHEIDop.GmbID/DC.identifier">gmb-2025-298529</meta:user-defined>
    <meta:user-defined meta:name="OVERHEIDop.versieInformatie"/>
  </office:meta>
</office:document-meta>
</file>