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gewijzigd uitvoeren van een verleende vergunning (202073882), Hoekstraat 13 t/m 19, 971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wijzigd uitvoeren van een verleende vergunning (202073882) aan Hoekstraat 13 t/m 19 te Groningen  </text:span>
          </text:p>
            <text:p text:style-name="common-al">De gemeente Groningen heeft een aanvraag voor een omgevingsvergunning reguliere procedure ontvangen. De vergunning is aangevraagd voor het gewijzigd uitvoeren van een verleende vergunning (202073882) aan Hoekstraat 13 t/m 19  te Groningen, dossiernummer GRN-00020194. Het gaat om wijzigingen aan de gevels en intern wijzigt de indeling van Hoekstraat 13 en 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1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gewijzigd uitvoeren van een verleende vergunning (202073882), Hoekstraat 13 t/m 19, 9712 AM Groningen</meta:user-defined>
    <meta:user-defined meta:name="OVERHEIDop.datumEindeReactietermijn">2025-08-20</meta:user-defined>
    <meta:user-defined meta:name="OVERHEIDop.terinzageleggingBG">https://groningen.lokalebekendmakingen.nl/case/1:9822:132289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28</meta:user-defined>
    <meta:user-defined meta:name="OVERHEIDop.GmbID/DC.identifier">gmb-2025-298528</meta:user-defined>
    <meta:user-defined meta:name="OVERHEIDop.versieInformatie"/>
  </office:meta>
</office:document-meta>
</file>