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Citroengras nabij, aanvraag omgevingsvergunning nieuwbouw 4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 juli 2025 aangevraagd voor de nieuwbouw van 49 woningen aan  Citroengras nabij en heeft als kenmerk 881371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852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2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2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1371</meta:user-defined>
    <dc:language>nl</dc:language>
    <meta:user-defined meta:name="OVERHEIDop.locatietype/OVERHEIDop.gebiedsmarkering">Vlak</meta:user-defined>
    <meta:user-defined meta:name="DC.title">Houten, Citroengras nabij, aanvraag omgevingsvergunning nieuwbouw 49 wonin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526</meta:user-defined>
    <meta:user-defined meta:name="OVERHEIDop.GmbID/DC.identifier">gmb-2025-298526</meta:user-defined>
    <meta:user-defined meta:name="OVERHEIDop.versieInformatie"/>
  </office:meta>
</office:document-meta>
</file>