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Lutmastraat 26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op de begane grond aan de achtergevel </text:p>
            <text:p text:style-name="common-al">Besluit: gedeeltelijk verleend</text:p>
            <text:p text:style-name="common-al">Besluit verzonden op: 02-07-2025</text:p>
            <text:p text:style-name="common-al">Zaakadres: Lutmastraat 265-h</text:p>
            <text:p text:style-name="common-al">Zaaknummer: Z2025-018587</text:p>
            <text:p text:style-name="common-al">DSO-nummer: 20250429009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858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52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2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587</meta:user-defined>
    <meta:user-defined meta:name="DCTERMS.abstract">realiseren van een aanbouw op de begane grond aan de achte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Lutmastraat 265-h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525</meta:user-defined>
    <meta:user-defined meta:name="OVERHEIDop.GmbID/DC.identifier">gmb-2025-298525</meta:user-defined>
    <meta:user-defined meta:name="OVERHEIDop.versieInformatie"/>
  </office:meta>
</office:document-meta>
</file>